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91испр</text:p>
          </table:table-cell>
          <table:table-cell table:number-columns-repeated="4" table:style-name="ce10"/>
          <table:table-cell office:value-type="string" table:style-name="ce12">
            <text:p>0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3029:10060</text:p>
          </table:table-cell>
          <table:covered-table-cell/>
          <table:table-cell office:value-type="float" office:value="5201856.25" table:style-name="ce20">
            <text:p>5201856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F98117FB95F30D205459635BDE8CCFEB0D14A51207EC90443C5152EEC14A63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2-09T11:07:17Z</meta:creation-date>
    <dc:date>2025-12-09T11:07:17Z</dc:date>
  </office:meta>
</office:document-meta>
</file>